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laatsen betonblokken brandmuur tussen calamiteitencontainers, Kamerlingh Onnesstraat 22, 7271AZ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700 voor het plaatsen betonblokken brandmuur tussen calamiteitencontainers op locatie Kamerlingh Onnesstraat 22, 7271AZ in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10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meta:user-defined meta:name="DCTERMS.abstract">Betreft:  Besluit op locatie Kamerlingh Onnesstraat 22, 7271AZ Borculo</meta:user-defined>
    <dc:language>nl</dc:language>
    <meta:user-defined meta:name="OVERHEIDop.locatietype/OVERHEIDop.gebiedsmarkering">Vlak</meta:user-defined>
    <meta:user-defined meta:name="DC.title">Plaatsen betonblokken brandmuur tussen calamiteitencontainers, Kamerlingh Onnesstraat 22, 7271AZ Borculo</meta:user-defined>
    <meta:user-defined meta:name="DCTERMS.W3CDTF/DCTERMS.available">2026-05-04</meta:user-defined>
    <meta:user-defined meta:name="DCTERMS.W3CDTF/OVERHEIDop.jaargang">2026</meta:user-defined>
    <meta:user-defined meta:name="OVERHEIDop.publicationIssue">211085</meta:user-defined>
    <meta:user-defined meta:name="OVERHEIDop.GmbID/DC.identifier">gmb-2026-211085</meta:user-defined>
    <meta:user-defined meta:name="OVERHEIDop.versieInformatie"/>
  </office:meta>
</office:document-meta>
</file>