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uinhuis in een volkstuintje, Groenewoudsedijk 60, 3528BK Utrecht, GU-Z2026-0054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031</text:p>
            <text:p text:style-name="common-al">Toelichting: het bouwen van een tuinhuis in een volkstuintje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0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31</meta:user-defined>
    <meta:user-defined meta:name="DCTERMS.abstract">Toelichting: het bouwen van een tuinhuis in een volkstuintje</meta:user-defined>
    <dc:language>nl</dc:language>
    <meta:user-defined meta:name="OVERHEIDop.locatietype/OVERHEIDop.gebiedsmarkering">Vlak</meta:user-defined>
    <meta:user-defined meta:name="DC.title">Aanvraag omgevingsvergunning, het bouwen van een tuinhuis in een volkstuintje, Groenewoudsedijk 60, 3528BK Utrecht, GU-Z2026-0054031</meta:user-defined>
    <meta:user-defined meta:name="OVERHEIDop.datumEindeReactietermijn">2026-06-24</meta:user-defined>
    <meta:user-defined meta:name="OVERHEIDop.terinzageleggingBG">https://jeleefomgeving.nl/inzien/002220647/6e0ce1bd-c31c-47e5-a6c5-b18b97bfc5c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82</meta:user-defined>
    <meta:user-defined meta:name="OVERHEIDop.GmbID/DC.identifier">gmb-2026-211082</meta:user-defined>
    <meta:user-defined meta:name="OVERHEIDop.versieInformatie"/>
  </office:meta>
</office:document-meta>
</file>