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Tra 2 - Tra 10, 8084CX 't Hard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organiseren van een straat bbq op 26 september 2026 tussen Tra 2 en Tra 10, 8084CX 't Harde. De aanvraag is geregistreerd onder zaaknummer Z2026-000006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07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92</meta:user-defined>
    <meta:user-defined meta:name="DCTERMS.abstract">Betreft: Aanvraag op locatie Tra 2, 8084CX 't Ha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Evenementenvergunning, Tra 2 - Tra 10, 8084CX 't Harde</meta:user-defined>
    <meta:user-defined meta:name="DCTERMS.W3CDTF/DCTERMS.available">2026-05-04</meta:user-defined>
    <meta:user-defined meta:name="DCTERMS.W3CDTF/OVERHEIDop.jaargang">2026</meta:user-defined>
    <meta:user-defined meta:name="OVERHEIDop.publicationIssue">211079</meta:user-defined>
    <meta:user-defined meta:name="OVERHEIDop.GmbID/DC.identifier">gmb-2026-211079</meta:user-defined>
    <meta:user-defined meta:name="OVERHEIDop.versieInformatie"/>
  </office:meta>
</office:document-meta>
</file>