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82 te Wormer, aanpassen gevel en plaatsen twee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 2025AV02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0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Veerdijk 82 te Wormer, aanpassen gevel en plaatsen twee dakopbouw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78</meta:user-defined>
    <meta:user-defined meta:name="OVERHEIDop.GmbID/DC.identifier">gmb-2026-211078</meta:user-defined>
    <meta:user-defined meta:name="OVERHEIDop.versieInformatie"/>
  </office:meta>
</office:document-meta>
</file>