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Dutrystraat 24-ZW 2024DT Haarlem, 0392-2026-0051335, het kappen van een taxus op het voorerf i.v.m. schade en scheefstand, verzonden 30-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1076</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076</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076</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6-0051335</meta:user-defined>
    <meta:user-defined meta:name="DCTERMS.abstract">het kappen van een taxus op het voorerf i.v.m. schade en scheefstand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Dutrystraat 24-ZW 2024DT Haarlem, 0392-2026-0051335, het kappen van een taxus op het voorerf i.v.m. schade en scheefstand, verzonden 30-04-2026</meta:user-defined>
    <meta:user-defined meta:name="DCTERMS.W3CDTF/DCTERMS.available">2026-05-04</meta:user-defined>
    <meta:user-defined meta:name="DCTERMS.W3CDTF/OVERHEIDop.jaargang">2026</meta:user-defined>
    <meta:user-defined meta:name="OVERHEIDop.publicationIssue">211076</meta:user-defined>
    <meta:user-defined meta:name="OVERHEIDop.GmbID/DC.identifier">gmb-2026-211076</meta:user-defined>
    <meta:user-defined meta:name="OVERHEIDop.versieInformatie"/>
  </office:meta>
</office:document-meta>
</file>