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Rijsenhout zoals bedoeld in artikel 16.138 Omgevingswet  en artikel 12 Bekendmak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mermeer maken ingevolge artikel 16.138 Omgevingswet en artikel 12 Bekendmakingswet bekend dat tussen de gemeente Haarlemmermeer en twee natuurlijke personen, een anterieure overeenkomst d.d. 7 april 2026 is gesloten. De anterieure overeenkomst heeft betrekking op een perceel te Rijsenhout. In de anterieure overeenkomst zijn onder meer afspraken gemaakt over het bouwplan en het verhaal van de door de gemeente te maken kosten voor de herontwikkeling.</text:p>
            <text:p text:style-name="common-al">
            <text:span text:style-name="nadrukvet">Zakelijke beschrijving <text:span text:style-name="nadrukcur">Anterieure Overeenkomst Rijsenhout</text:span> zoals bedoeld in artikel 16.138 Omgevingswet  en artikel 12 Bekendmakingswet</text:span>
          </text:p>
            <text:p text:style-name="common-al">
            <text:span text:style-name="nadrukondlijn">Partijen:</text:span>
          </text:p>
            <text:list text:style-name="id1-3-2-1-1-4">
              <text:list-item text:style-override="id1-3-2-1-1-4-1">
                <text:number>-</text:number>
                <text:p text:style-name="al">Gemeente Haarlemmermeer, hierna “gemeente”;</text:p>
              </text:list-item>
              <text:list-item text:style-override="id1-3-2-1-1-4-2">
                <text:number>-</text:number>
                <text:p text:style-name="al">Twee natuurlijke personen, hierna “ontwikkelaar”.</text:p>
              </text:list-item>
            </text:list>
            <text:p text:style-name="common-al">
            <text:span text:style-name="nadrukondlijn">Locatie Perceel: </text:span>
          </text:p>
            <text:p text:style-name="common-al">De ontwikkeling vindt plaats op een perceel in Rijsenhout. </text:p>
            <text:p text:style-name="common-al">
            <text:span text:style-name="nadrukondlijn">Bouwplan</text:span>
          </text:p>
            <text:p text:style-name="common-al">Ontwikkelaar heeft voor eigen rekening en risico op het perceel bedrijfsgebouwen ten behoeve van stille opslag en caravanstelling gerealiseerd door de constructie van de toenmalige kassen aan te passen en hierop zonnepanelen te plaatsen.</text:p>
            <text:p text:style-name="common-al">
            <text:span text:style-name="nadrukondlijn">Anterieure overeenkomst (getekend d.d. 7 april 2026</text:span>) </text:p>
            <text:p text:style-name="common-al">In de anterieure overeenkomst zijn de voorwaarden vastgelegd waaronder:</text:p>
            <text:list text:style-name="id1-3-2-1-1-11">
              <text:list-item text:style-override="id1-3-2-1-1-11-1">
                <text:number>a)</text:number>
                <text:p text:style-name="al"> door de gemeente wordt overgegaan tot kostenverhaal zoals bedoeld in artikel 6.24 lid 1 in verband met artikel 6.12 lid 2 sub a van de Wet ruimtelijke ordening;</text:p>
              </text:list-item>
              <text:list-item text:style-override="id1-3-2-1-1-11-2">
                <text:number>b)</text:number>
                <text:p text:style-name="al"> een financiële bijdrage zoals bedoeld in artikel 6.24 van de Wet ruimtelijke ordening;</text:p>
              </text:list-item>
              <text:list-item text:style-override="id1-3-2-1-1-11-3">
                <text:number>c)</text:number>
                <text:p text:style-name="al">de inspanningsverplichting van de gemeente om – onder voorbehoud van haar publiekrechtelijke taken en verantwoordelijkheden – zich in te spannen om publiekrechtelijke medewerking te verlenen; en </text:p>
              </text:list-item>
              <text:list-item text:style-override="id1-3-2-1-1-11-4">
                <text:number>d)</text:number>
                <text:p text:style-name="al"> de voorwaarden waaronder ontwikkelaar voor eigen rekening en risico is overgaan tot de ontwikkeling van het bouwplan zoals hierboven benoemd.</text:p>
              </text:list-item>
            </text:list>
            <text:p text:style-name="common-al">
            <text:span text:style-name="nadrukondlijn">Geen reacties mogelijk</text:span>
          </text:p>
            <text:p text:style-name="common-al">Tegen de overeenkomst en de zakelijke beschrijving van de inhoud van de overeenkomst staat geen bezwaar of beroep open.</text:p>
            <text:p text:style-name="common-al">
            <text:span text:style-name="nadrukondlijn">Inzage</text:span>
          </text:p>
            <text:p text:style-name="common-al">Vanaf  6 mei 2026 ligt de anterieure overeenkomst gedurende zes weken ter inzage bij de informatiebalie van het Gemeentekantoor Beukenhorst in Hoofddorp (Taurusavenue 100, 2132 LS Hoofddorp).   </text:p>
            <text:p text:style-name="common-al">Voor het maken van een afspraak ten behoeve van een inzage kunt u bellen met het algemene telefoonnummer van de gemeente Haarlemmermeer: 0900-1852. </text:p>
            <text:p text:style-name="last-al">Ook kunt u gedurende zes weken het bijbehorende stuk digitaal bekijken via het digitale publicatieblad op officielebekendmakingen.nl. Het document hangt als “Bekijk documenten” aan deze publicatie (zie linker kolom).  Het college heeft besloten om een aantal artikelen en bijlagen geheim te verklaren. Betreffende artikelen en bijlagen kunt u niet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07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Zakelijke beschrijving Anterieure Overeenkomst Rijsenhout zoals bedoeld in artikel 16.138 Omgevingswet  en artikel 12 Bekendmakingswet</meta:user-defined>
    <meta:user-defined meta:name="DCTERMS.W3CDTF/DCTERMS.available">2026-05-05</meta:user-defined>
    <meta:user-defined meta:name="DCTERMS.W3CDTF/OVERHEIDop.jaargang">2026</meta:user-defined>
    <meta:user-defined meta:name="OVERHEIDop.publicationIssue">211075</meta:user-defined>
    <meta:user-defined meta:name="OVERHEIDop.GmbID/DC.identifier">gmb-2026-211075</meta:user-defined>
    <meta:user-defined meta:name="OVERHEIDop.versieInformatie"/>
  </office:meta>
</office:document-meta>
</file>