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kinderkampweken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Activiteit: jubileum kinderkampweken</text:p>
            <text:p text:style-name="common-al">Locatie: Aladnaweg 3 te Aalten</text:p>
            <text:p text:style-name="common-al">Datum/periode: op 6 juni 2026 van 14.00 tot 23.59 uur</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107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7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7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kinderkampweken</meta:user-defined>
    <meta:user-defined meta:name="DCTERMS.W3CDTF/DCTERMS.available">2026-05-06</meta:user-defined>
    <meta:user-defined meta:name="DCTERMS.W3CDTF/OVERHEIDop.jaargang">2026</meta:user-defined>
    <meta:user-defined meta:name="OVERHEIDop.publicationIssue">211074</meta:user-defined>
    <meta:user-defined meta:name="OVERHEIDop.GmbID/DC.identifier">gmb-2026-211074</meta:user-defined>
    <meta:user-defined meta:name="OVERHEIDop.versieInformatie"/>
  </office:meta>
</office:document-meta>
</file>