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tuinhek en een poort - Koekoekslaan 2A, Wassenaar - Z/26/11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944</text:p>
            <text:p text:style-name="common-al">Ontvangstdatum: 29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6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24</meta:user-defined>
    <meta:user-defined meta:name="DCTERMS.abstract">Gemeente Wassenaar - aangevraagde omgevingsvergunning: Het plaatsen van een tuinhek en een poort - Koekoekslaan 2A, Wassenaar - Z/26/11094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tuinhek en een poort - Koekoekslaan 2A, Wassenaar - Z/26/11094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68</meta:user-defined>
    <meta:user-defined meta:name="OVERHEIDop.GmbID/DC.identifier">gmb-2026-211068</meta:user-defined>
    <meta:user-defined meta:name="OVERHEIDop.versieInformatie"/>
  </office:meta>
</office:document-meta>
</file>