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Omloop van de leren z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30 april 2026, <text:span text:style-name="nadrukvet">Omloop van de leren zool</text:span> op zondag 20 september 2026 van 09.00 uur tot 17.00 uur in Rijen, Zwarte Dijk, Hannie Schaftlaan, Moerstraat, De Uitvang, Broekdijk. (1130092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1064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6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6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 APV en bijzondere wetten, Omloop van de leren zool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064</meta:user-defined>
    <meta:user-defined meta:name="OVERHEIDop.GmbID/DC.identifier">gmb-2026-211064</meta:user-defined>
    <meta:user-defined meta:name="OVERHEIDop.versieInformatie"/>
  </office:meta>
</office:document-meta>
</file>