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jubileum kinderkampwek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jubileum kinderkampweken</text:p>
            <text:p text:style-name="common-al">Locatie: Aladnaweg 3 te Aalten</text:p>
            <text:p text:style-name="common-al">Datum/periode: op 6 juni 2026 van 14.00 tot 23:59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106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6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6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jubileum kinderkampweken</meta:user-defined>
    <meta:user-defined meta:name="DCTERMS.W3CDTF/DCTERMS.available">2026-05-06</meta:user-defined>
    <meta:user-defined meta:name="DCTERMS.W3CDTF/OVERHEIDop.jaargang">2026</meta:user-defined>
    <meta:user-defined meta:name="OVERHEIDop.publicationIssue">211062</meta:user-defined>
    <meta:user-defined meta:name="OVERHEIDop.GmbID/DC.identifier">gmb-2026-211062</meta:user-defined>
    <meta:user-defined meta:name="OVERHEIDop.versieInformatie"/>
  </office:meta>
</office:document-meta>
</file>