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het park Goudestein voor Diependaalsedijk 19, 3601GH Maarssen - de 4 mei herdenking Maarssen Park Goudestein  d.d. 04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4 mei herdenking Maarssen Park Goudestein  d.d. 04-05-2026 op de locatie het park Goudestein voor Diependaalsedijk 19, 3601GH Maarssen.</text:p>
            <text:p text:style-name="common-al">Datum besluit: 30 april 2026</text:p>
            <text:p text:style-name="common-al">Zaaknummer: Z2026-00001033</text:p>
            <text:p text:style-name="common-al">U kunt bezwaar maken tot en met 11 juni 2026</text:p>
            <text:p text:style-name="common-al">
            <text:span text:style-name="nadrukvet">Inzien</text:span>
          </text:p>
            <text:p text:style-name="common-al">U kunt de documenten met zaaknummer Z2026-00001033 tot 11 juni 2026 inzien. Dit kan via de knop 'Bekijk documenten' aan de linkerkant van deze pagina, onder het kopje 'Extra informatie'. U kunt ook de link jeleefomgeving.nl/inzien/823214527/0ee4aa8d-12a5-4699-9299-4f7fc3ccd17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105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33</meta:user-defined>
    <meta:user-defined meta:name="DCTERMS.abstract">Betreft: Besluit op locatie het park Goudestein voor Diependaalsedijk 19, 3601GH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het park Goudestein voor Diependaalsedijk 19, 3601GH Maarssen - de 4 mei herdenking Maarssen Park Goudestein  d.d. 04-05-2026</meta:user-defined>
    <meta:user-defined meta:name="OVERHEIDop.datumEindeReactietermijn">2026-06-11</meta:user-defined>
    <meta:user-defined meta:name="OVERHEIDop.terinzageleggingBG">https://jeleefomgeving.nl/inzien/823214527/0ee4aa8d-12a5-4699-9299-4f7fc3ccd17b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58</meta:user-defined>
    <meta:user-defined meta:name="OVERHEIDop.GmbID/DC.identifier">gmb-2026-211058</meta:user-defined>
    <meta:user-defined meta:name="OVERHEIDop.versieInformatie"/>
  </office:meta>
</office:document-meta>
</file>