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Tijmweg (HOOGVLIE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Tijmweg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parkeerplaats aan de Tijmweg, ter hoogte van pandnumemrs 222-268,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4 mei 2026</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11056</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056</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056</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Plaatsing gehandicaptenparkeerplaats op kenteken - Tijmweg, ter hoogte van pandnumemrs 222-268</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Tijmweg (HOOGVLIET ROTTERDAM)</meta:user-defined>
    <meta:user-defined meta:name="DCTERMS.W3CDTF/DCTERMS.available">2026-05-04</meta:user-defined>
    <meta:user-defined meta:name="DCTERMS.W3CDTF/OVERHEIDop.jaargang">2026</meta:user-defined>
    <meta:user-defined meta:name="OVERHEIDop.publicationIssue">211056</meta:user-defined>
    <meta:user-defined meta:name="OVERHEIDop.GmbID/DC.identifier">gmb-2026-211056</meta:user-defined>
    <meta:user-defined meta:name="OVERHEIDop.versieInformatie"/>
  </office:meta>
</office:document-meta>
</file>