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screens/zonwering op locatie Schoolstraat 26 k, 2931 GW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4-2026 heeft de gemeente een aanvraag omgevingsvergunning ontvangen voor het plaatsen van screens/zonwering op locatie Schoolstraat 26 k, 2931 GW Krimpen aan de Lek. De aanvraag is geregistreerd onder zaaknummer 1931186769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105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5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5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67691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van screens/zonwering op locatie Schoolstraat 26 k, 2931 GW Krimpen aan de Lek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052</meta:user-defined>
    <meta:user-defined meta:name="OVERHEIDop.GmbID/DC.identifier">gmb-2026-211052</meta:user-defined>
    <meta:user-defined meta:name="OVERHEIDop.versieInformatie"/>
  </office:meta>
</office:document-meta>
</file>