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eëindigen van de agrarische bedrijfslocatie en het tijdelijk gebruik van de bestaande woning voor het huisvesten van internationale werknemers - Trentweg 15, 5469P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besloten om een aangevraagde omgevingsvergunning voor het adres Trentweg 15, 5469PE Erp te verlenen. </text:p>
            <text:p text:style-name="common-al">
            <text:span text:style-name="nadrukvet"> Gegevens aanvraag</text:span>
          </text:p>
            <text:p text:style-name="common-al"> Omschrijving: beëindigen van de agrarische bedrijfslocatie en het tijdelijk gebruik van de bestaande woning voor het huisvesten van internationale werknemers</text:p>
            <text:p text:style-name="common-al"> Locatie: Trentweg 15, 5469PE Erp</text:p>
            <text:p text:style-name="common-al"> Zaaknummer: OW-2026-0456</text:p>
            <text:p text:style-name="common-al">Verzenddatum van het besluit: 3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4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0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56</meta:user-defined>
    <meta:user-defined meta:name="DCTERMS.abstract">Gemeente Meierijstad - te verlenen - omgevingsvergunning - beëindigen van de agrarische bedrijfslocatie en het tijdelijk gebruik van de bestaande woning voor het huisvesten van internationale werknemers - Trentweg 15, 5469PE Erp</meta:user-defined>
    <dc:language>nl</dc:language>
    <meta:user-defined meta:name="OVERHEIDop.locatietype/OVERHEIDop.gebiedsmarkering">Adres</meta:user-defined>
    <meta:user-defined meta:name="DC.title">Gemeente Meierijstad - te verlenen - omgevingsvergunning - beëindigen van de agrarische bedrijfslocatie en het tijdelijk gebruik van de bestaande woning voor het huisvesten van internationale werknemers - Trentweg 15, 5469PE Erp</meta:user-defined>
    <meta:user-defined meta:name="DCTERMS.W3CDTF/DCTERMS.available">2026-05-04</meta:user-defined>
    <meta:user-defined meta:name="DCTERMS.W3CDTF/OVERHEIDop.jaargang">2026</meta:user-defined>
    <meta:user-defined meta:name="OVERHEIDop.publicationIssue">211050</meta:user-defined>
    <meta:user-defined meta:name="OVERHEIDop.GmbID/DC.identifier">gmb-2026-211050</meta:user-defined>
    <meta:user-defined meta:name="OVERHEIDop.versieInformatie"/>
  </office:meta>
</office:document-meta>
</file>