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Aanleg, wijzigen en deels verwijderen nutsvoorzieningen, Veldspaatstraat tussen 36 t/m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, wijzigen en deels verwijderen nutsvoorzieningen aan  Veldspaatstraat tussen 36 t/m 86 </text:span>
          </text:p>
            <text:p text:style-name="common-al">De gemeente Groningen heeft een aanvraag voor een omgevingsvergunning reguliere procedure ontvangen. De vergunning is aangevraagd voor Aanleg, wijzigen en deels verwijderen nutsvoorzieningen aan  Veldspaatstraat tussen 36 t/m 86 , dossiernummer GRN-00029059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10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059</meta:user-defined>
    <dc:language>nl</dc:language>
    <meta:user-defined meta:name="OVERHEIDop.locatietype/OVERHEIDop.gebiedsmarkering">Vlak</meta:user-defined>
    <meta:user-defined meta:name="DC.title">Kennisgeving aanvraag omgevingsvergunning reguliere procedure, Aanleg, wijzigen en deels verwijderen nutsvoorzieningen, Veldspaatstraat tussen 36 t/m 86</meta:user-defined>
    <meta:user-defined meta:name="OVERHEIDop.datumEindeReactietermijn">2026-02-27</meta:user-defined>
    <meta:user-defined meta:name="OVERHEIDop.terinzageleggingBG">https://groningen.lokalebekendmakingen.nl/case/1:9822:197507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105</meta:user-defined>
    <meta:user-defined meta:name="OVERHEIDop.GmbID/DC.identifier">gmb-2026-21105</meta:user-defined>
    <meta:user-defined meta:name="OVERHEIDop.versieInformatie"/>
  </office:meta>
</office:document-meta>
</file>