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Landfort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Landfort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text:p>
            <text:p text:style-name="common-al">• tot het inrichten van een gehandicaptenparkeerplaats aan de Landfortstraat, ter hoogte van pandnummer 14,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4 me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1046</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046</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046</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Landfortstraat, ter hoogte van pandnummer 1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Landfortstraat (ROTTERDAM)</meta:user-defined>
    <meta:user-defined meta:name="DCTERMS.W3CDTF/DCTERMS.available">2026-05-04</meta:user-defined>
    <meta:user-defined meta:name="DCTERMS.W3CDTF/OVERHEIDop.jaargang">2026</meta:user-defined>
    <meta:user-defined meta:name="OVERHEIDop.publicationIssue">211046</meta:user-defined>
    <meta:user-defined meta:name="OVERHEIDop.GmbID/DC.identifier">gmb-2026-211046</meta:user-defined>
    <meta:user-defined meta:name="OVERHEIDop.versieInformatie"/>
  </office:meta>
</office:document-meta>
</file>