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noveren (gedeeltelijk vervangen en gedeeltelijk opknappen) van de bestaande kozijnen - Berkenlaan 2E, Wassenaar - Z/26/109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24</text:p>
            <text:p text:style-name="common-al">Het besluit om de vergunning te verlenen is naar de aanvrager verzonden op 29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3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18</meta:user-defined>
    <meta:user-defined meta:name="DCTERMS.abstract">Gemeente Wassenaar - omgevingsvergunning verleend (reguliere procedure): het renoveren (gedeeltelijk vervangen en gedeeltelijk opknappen) van de bestaande kozijnen - Berkenlaan 2E, Wassenaar - Z/26/1097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noveren (gedeeltelijk vervangen en gedeeltelijk opknappen) van de bestaande kozijnen - Berkenlaan 2E, Wassenaar - Z/26/10972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34</meta:user-defined>
    <meta:user-defined meta:name="OVERHEIDop.GmbID/DC.identifier">gmb-2026-211034</meta:user-defined>
    <meta:user-defined meta:name="OVERHEIDop.versieInformatie"/>
  </office:meta>
</office:document-meta>
</file>