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3 bomen (Meelbessen), tussen Boomkampstraat 18 en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ssen Boomkampstraat 18 en 26<text:span text:style-name="nadrukvet">; </text:span>het kappen van 3 bomen (Meelbessen)</text:p>
            <text:p text:style-name="common-al">
            
          </text:p>
            <text:p text:style-name="common-al">Verzenddatum:  15-01-2026 </text:p>
            <text:p text:style-name="common-al">Zaaknummer: 000013159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0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159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 Verleend: het kappen van 3 bomen (Meelbessen), tussen Boomkampstraat 18 en 26</meta:user-defined>
    <meta:user-defined meta:name="DCTERMS.W3CDTF/DCTERMS.available">2026-01-19</meta:user-defined>
    <meta:user-defined meta:name="DCTERMS.W3CDTF/OVERHEIDop.jaargang">2026</meta:user-defined>
    <meta:user-defined meta:name="OVERHEIDop.publicationIssue">21103</meta:user-defined>
    <meta:user-defined meta:name="OVERHEIDop.GmbID/DC.identifier">gmb-2026-21103</meta:user-defined>
    <meta:user-defined meta:name="OVERHEIDop.versieInformatie"/>
  </office:meta>
</office:document-meta>
</file>