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plaatsen van een draagmuur, verwijderen van een draagmuur, plaatsen van voorzetwanden, vervangen van enkelglas en plaatsen van achterzetramen, Oxerhoflaan 3 7428MB Deventer, [Deventer I 1817] Deventer I 1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Oxerhoflaan 3 7428MB Deventer, [Deventer I 1817] Deventer I 1817</text:p>
            <text:p text:style-name="common-al">
            <text:span text:style-name="nadrukvet">Zaakomschrijving:</text:span> het verplaatsen van een draagmuur, verwijderen van een draagmuur, plaatsen van voorzetwanden, vervangen van enkelglas en plaatsen van achterzetramen</text:p>
            <text:p text:style-name="common-al">
            <text:span text:style-name="nadrukvet">Zaaknummer:</text:span> Z2026-00000751</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0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51</meta:user-defined>
    <meta:user-defined meta:name="DCTERMS.abstract">verplaatsen van een draagmuur, verwijderen van een draagmuur, plaatsen van voorzetwanden, vervangen van enkelglas en plaatsen van achterzet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plaatsen van een draagmuur, verwijderen van een draagmuur, plaatsen van voorzetwanden, vervangen van enkelglas en plaatsen van achterzetramen, Oxerhoflaan 3 7428MB Deventer, [Deventer I 1817] Deventer I 1817</meta:user-defined>
    <meta:user-defined meta:name="DCTERMS.W3CDTF/DCTERMS.available">2026-05-04</meta:user-defined>
    <meta:user-defined meta:name="DCTERMS.W3CDTF/OVERHEIDop.jaargang">2026</meta:user-defined>
    <meta:user-defined meta:name="OVERHEIDop.publicationIssue">211029</meta:user-defined>
    <meta:user-defined meta:name="OVERHEIDop.GmbID/DC.identifier">gmb-2026-211029</meta:user-defined>
    <meta:user-defined meta:name="OVERHEIDop.versieInformatie"/>
  </office:meta>
</office:document-meta>
</file>