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delborst van Leeuwenlaan (achter nr. 15a, kavel 2) in Sassenheim, het bouwen van een vrijstaande woning. Kenmerk Z2026-0000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om de beslistermijn voor de aanvraag met zaaknummer Z2026-00000475 te verlengen voor een periode van maximaal 6 weken. Dit betreft een Omgevingsvergunning voor het bouwen van een vrijstaande woning op locatie Adelborst van Leeuwenlaan (achter nr. 15a, kavel 2) in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0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75</meta:user-defined>
    <dc:language>nl</dc:language>
    <meta:user-defined meta:name="OVERHEIDop.locatietype/OVERHEIDop.gebiedsmarkering">Vlak</meta:user-defined>
    <meta:user-defined meta:name="DC.title">Verlengen beslistermijn omgevingsvergunning, Adelborst van Leeuwenlaan (achter nr. 15a, kavel 2) in Sassenheim, het bouwen van een vrijstaande woning. Kenmerk Z2026-00000475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28</meta:user-defined>
    <meta:user-defined meta:name="OVERHEIDop.GmbID/DC.identifier">gmb-2026-211028</meta:user-defined>
    <meta:user-defined meta:name="OVERHEIDop.versieInformatie"/>
  </office:meta>
</office:document-meta>
</file>