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het pand, Spoorstraat 128 1781J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orstraat 128 1781JJ Den Helder, wijzigen van de bestemming van het pand</text:p>
            <text:p text:style-name="common-al">Datum ontvangst: 29-04-2026 11:5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0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4-0127</meta:user-defined>
    <meta:user-defined meta:name="DCTERMS.abstract">wijzigen van de bestemm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het pand, Spoorstraat 128 1781JJ Den Held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26</meta:user-defined>
    <meta:user-defined meta:name="OVERHEIDop.GmbID/DC.identifier">gmb-2026-211026</meta:user-defined>
    <meta:user-defined meta:name="OVERHEIDop.versieInformatie"/>
  </office:meta>
</office:document-meta>
</file>