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weg-West 176, 9076 GE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2426, voor een omgevingsvergunning op de locatie Middelweg-West 176, 9076 GE in St.-Annaparochie. De vergunning is verleend. Het besluit betreft het plaatsen van een nieuw woongebouw en dienstencentrum AMV op de AZC locatie. </text:p>
            <text:p text:style-name="common-al">Het besluit is verzonden op 30-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0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2426</meta:user-defined>
    <meta:user-defined meta:name="DCTERMS.abstract">Verleende omgevingsvergunning voor het plaatsen van een nieuw woongebouw en dienstencentrum AMV op AZC locatie Middelweg-West 176, 9076 GE in St.-Annaparochie.</meta:user-defined>
    <dc:language>nl</dc:language>
    <meta:user-defined meta:name="DC.title">Kennisgeving besluit op aanvraag omgevingsvergunning Middelweg-West 176, 9076 GE in St.-Annaparochie</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660</meta:user-defined>
    <meta:user-defined meta:name="OVERHEIDop.publicationIssue">211025</meta:user-defined>
    <meta:user-defined meta:name="OVERHEIDop.GmbID/DC.identifier">gmb-2026-211025</meta:user-defined>
    <meta:user-defined meta:name="OVERHEIDop.versieInformatie"/>
  </office:meta>
</office:document-meta>
</file>