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nst Casimirlaan 44a, 2051HD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anuari 2026 een aanvraag om een omgevingsvergunning voor het adres Ernst Casimirlaan 44a, 2051HD Overveen. De omgevingsvergunning is verleend. De gemeente geeft hiermee toestemming voor het aanbrengen van dakisolatie. Het besluit is verzonden op 3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0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9</meta:user-defined>
    <meta:user-defined meta:name="DCTERMS.abstract">Betreft:  besluit op het adres Ernst Casimirlaan 44a, 2051HD Overveen voor het aanbrengen van dakisolatie</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Ernst Casimirlaan 44a, 2051HD Overveen</meta:user-defined>
    <meta:user-defined meta:name="DCTERMS.W3CDTF/DCTERMS.available">2026-05-04</meta:user-defined>
    <meta:user-defined meta:name="DCTERMS.W3CDTF/OVERHEIDop.jaargang">2026</meta:user-defined>
    <meta:user-defined meta:name="OVERHEIDop.publicationIssue">211023</meta:user-defined>
    <meta:user-defined meta:name="OVERHEIDop.GmbID/DC.identifier">gmb-2026-211023</meta:user-defined>
    <meta:user-defined meta:name="OVERHEIDop.versieInformatie"/>
  </office:meta>
</office:document-meta>
</file>