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Haagweg 507, 2552 GG 's-Gravenhage, Oude Haagweg 505, 2552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Oude Haagweg 505 en 507 door het vervangen van de kozijnen door kunststof kozijnen aan de voorzijde</text:p>
            <text:p text:style-name="common-al"/>
            <text:p text:style-name="common-al">Ons kenmerk: VTH2026-559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Haagweg 507, 2552 GG 's-Gravenhage, Oude Haagweg 505, 2552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02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2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2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904</meta:user-defined>
    <meta:user-defined meta:name="DCTERMS.abstract">het veranderen van de gevel van het pand Oude Haagweg 505 en 507 door het vervangen van de kozijnen door kunststof kozijnen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Oude Haagweg 507, 2552 GG 's-Gravenhage, Oude Haagweg 505, 2552 GG 's-Gravenhag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22</meta:user-defined>
    <meta:user-defined meta:name="OVERHEIDop.GmbID/DC.identifier">gmb-2026-211022</meta:user-defined>
    <meta:user-defined meta:name="OVERHEIDop.versieInformatie"/>
  </office:meta>
</office:document-meta>
</file>