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bouwen van de eerste verdieping van het ziekenhuis, Huisduinerweg 3 1782G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uisduinerweg 3 1782GZ Den Helder, verbouwen van de eerste verdieping van het ziekenhuis</text:p>
            <text:p text:style-name="common-al">Datum ontvangst: 29-04-2026 09:07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101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1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1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128</meta:user-defined>
    <meta:user-defined meta:name="DCTERMS.abstract">verbouwen van de eerste verdieping van het zieke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bouwen van de eerste verdieping van het ziekenhuis, Huisduinerweg 3 1782GZ Den Helde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18</meta:user-defined>
    <meta:user-defined meta:name="OVERHEIDop.GmbID/DC.identifier">gmb-2026-211018</meta:user-defined>
    <meta:user-defined meta:name="OVERHEIDop.versieInformatie"/>
  </office:meta>
</office:document-meta>
</file>