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kozijnen in de voorgevel (door kunststof gevelkozijnen) en het vervangen van de isolatie in de zijgevel, Voorburgseweg 13, 2264 AC Leidschendam - kenmerk 2410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kozijnen in de voorgevel (door kunststof gevelkozijnen) en het vervangen van de isolatie in de zijgev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8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0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0674</meta:user-defined>
    <dc:language>nl</dc:language>
    <meta:user-defined meta:name="OVERHEIDop.locatietype/OVERHEIDop.gebiedsmarkering">Punt</meta:user-defined>
    <meta:user-defined meta:name="DC.title">Omgevingsvergunning aanvraag voor het vervangen van de kozijnen in de voorgevel (door kunststof gevelkozijnen) en het vervangen van de isolatie in de zijgevel, Voorburgseweg 13, 2264 AC Leidschendam - kenmerk 2410674</meta:user-defined>
    <meta:user-defined meta:name="OVERHEIDop.datumEindeReactietermijn">2026-06-10</meta:user-defined>
    <meta:user-defined meta:name="OVERHEIDop.terinzageleggingBG">https://www.digitale-inzage.nl/Leidschendam-Voorburg/dossier/_ihTRNzCT0GF7DVGOa3jlg</meta:user-defined>
    <meta:user-defined meta:name="DCTERMS.W3CDTF/DCTERMS.available">2026-05-04</meta:user-defined>
    <meta:user-defined meta:name="DCTERMS.W3CDTF/OVERHEIDop.jaargang">2026</meta:user-defined>
    <meta:user-defined meta:name="OVERHEIDop.publicationIssue">211013</meta:user-defined>
    <meta:user-defined meta:name="OVERHEIDop.GmbID/DC.identifier">gmb-2026-211013</meta:user-defined>
    <meta:user-defined meta:name="OVERHEIDop.versieInformatie"/>
  </office:meta>
</office:document-meta>
</file>