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kozijnen, en erker met constructieve aanpassingen aan de draagconstructie aan Steijnlaan 8 3743CH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vangen van de kozijnen, en erker met constructieve aanpassingen aan de draagconstructie aan Steijnlaan 8 3743CH Baarn. Kenmerk 1449913 en datum besluit 30-04-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101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1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1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9913</meta:user-defined>
    <meta:user-defined meta:name="DCTERMS.abstract">het vervangen van de kozijnen, en erker met constructieve aanpassingen aan de draag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vangen van de kozijnen, en erker met constructieve aanpassingen aan de draagconstructie aan Steijnlaan 8 3743CH Baarn</meta:user-defined>
    <meta:user-defined meta:name="DCTERMS.W3CDTF/DCTERMS.available">2026-05-04</meta:user-defined>
    <meta:user-defined meta:name="DCTERMS.W3CDTF/OVERHEIDop.jaargang">2026</meta:user-defined>
    <meta:user-defined meta:name="OVERHEIDop.externeBijlage">BAARN_202604_GFO_ZAKEN_48025_28042026132130761|exb-2026-15658</meta:user-defined>
    <meta:user-defined meta:name="OVERHEIDop.publicationIssue">211012</meta:user-defined>
    <meta:user-defined meta:name="OVERHEIDop.GmbID/DC.identifier">gmb-2026-211012</meta:user-defined>
    <meta:user-defined meta:name="OVERHEIDop.versieInformatie"/>
  </office:meta>
</office:document-meta>
</file>