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olenweg 11, 9914PL Zee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26 heeft de gemeente Eemsdelta een aanvraag ontvangen voor het kappen van een boom (sloop/nieuwbouw) op de locatie Molenweg 11, 9914PL Zeerijp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1101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0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0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246</meta:user-defined>
    <meta:user-defined meta:name="DCTERMS.abstract">15 januari 2026 voor het kappen van een boom (sloop/nieuwbouw) op de locatie Molenweg 11, 9914PL Zeerijp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Molenweg 11, 9914PL Zeerijp</meta:user-defined>
    <meta:user-defined meta:name="DCTERMS.W3CDTF/DCTERMS.available">2026-01-21</meta:user-defined>
    <meta:user-defined meta:name="DCTERMS.W3CDTF/OVERHEIDop.jaargang">2026</meta:user-defined>
    <meta:user-defined meta:name="OVERHEIDop.publicationIssue">21101</meta:user-defined>
    <meta:user-defined meta:name="OVERHEIDop.GmbID/DC.identifier">gmb-2026-21101</meta:user-defined>
    <meta:user-defined meta:name="OVERHEIDop.versieInformatie"/>
  </office:meta>
</office:document-meta>
</file>