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de achtergevel en het realiseren van een veranda - Molenstraat 2a /b, Wassenaar - Z/25/10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0</text:p>
            <text:p text:style-name="common-al">Het besluit om de vergunning te verlenen is naar de aanvrager verzonden op 28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0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6</meta:user-defined>
    <meta:user-defined meta:name="DCTERMS.abstract">Gemeente Wassenaar - omgevingsvergunning verleend (reguliere procedure): Het wijzigen van de achtergevel en het realiseren van een veranda - Molenstraat 2a /b, Wassenaar - Z/25/10781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de achtergevel en het realiseren van een veranda - Molenstraat 2a /b, Wassenaar - Z/25/10781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02</meta:user-defined>
    <meta:user-defined meta:name="OVERHEIDop.GmbID/DC.identifier">gmb-2026-211002</meta:user-defined>
    <meta:user-defined meta:name="OVERHEIDop.versieInformatie"/>
  </office:meta>
</office:document-meta>
</file>