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oepelplein 1 / Centrum Haarlem, 0392-2025-0185824, het evenement Urban Walk Haarlem, op 08-03-2026 08:30 uur t/m 16:00 uur, verzonden 15-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0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85824</meta:user-defined>
    <meta:user-defined meta:name="DCTERMS.abstract">het evenement Urban Walk Haarlem</meta:user-defined>
    <dc:language>nl</dc:language>
    <meta:user-defined meta:name="OVERHEIDop.locatietype/OVERHEIDop.gebiedsmarkering">Punt</meta:user-defined>
    <meta:user-defined meta:name="DC.title">Gemeente Haarlem, vergunning verleend, Koepelplein 1 / Centrum Haarlem, 0392-2025-0185824, het evenement Urban Walk Haarlem, op 08-03-2026 08:30 uur t/m 16:00 uur, verzonden 15-01-2026</meta:user-defined>
    <meta:user-defined meta:name="DCTERMS.W3CDTF/DCTERMS.available">2026-01-19</meta:user-defined>
    <meta:user-defined meta:name="DCTERMS.W3CDTF/OVERHEIDop.jaargang">2026</meta:user-defined>
    <meta:user-defined meta:name="OVERHEIDop.publicationIssue">21100</meta:user-defined>
    <meta:user-defined meta:name="OVERHEIDop.GmbID/DC.identifier">gmb-2026-21100</meta:user-defined>
    <meta:user-defined meta:name="OVERHEIDop.versieInformatie"/>
  </office:meta>
</office:document-meta>
</file>