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caciastraat 4A 1 t/m 4A 9; 6A 1 t/m 6A 26, 5802 EK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4A 1 t/m 4A 9; 6A 1 t/m 6A 26, 5802 EK Venray </text:span>- Omgevingsvergunning - het ontwikkelen van twee blokken bedrijfsverzamelgebouwen - zaaknummer Z2025-0000334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Het besluit is verzonden op 17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43</meta:user-defined>
    <meta:user-defined meta:name="DCTERMS.abstract">Betreft: Beschikking op aanvraag Omgevingsvergunning - Acaciastraat 4A 1 t/m 4A 9; 6A 1 t/m 6A 26, 5802 EK  Venray</meta:user-defined>
    <dc:language>nl</dc:language>
    <meta:user-defined meta:name="OVERHEIDop.locatietype/OVERHEIDop.gebiedsmarkering">Vlak</meta:user-defined>
    <meta:user-defined meta:name="DC.title">Besluit - regulier - Omgevingsvergunning - Verleend - Acaciastraat 4A 1 t/m 4A 9; 6A 1 t/m 6A 26, 5802 EK 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211</meta:user-defined>
    <meta:user-defined meta:name="OVERHEIDop.GmbID/DC.identifier">gmb-2026-211</meta:user-defined>
    <meta:user-defined meta:name="OVERHEIDop.versieInformatie"/>
  </office:meta>
</office:document-meta>
</file>