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kozijnen en bouwen van een erker - Jonkerlaan 27, Wassenaar - Z/26/11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819</text:p>
            <text:p text:style-name="common-al">Ontvangstdatum: 24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99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17</meta:user-defined>
    <meta:user-defined meta:name="DCTERMS.abstract">Gemeente Wassenaar - aangevraagde omgevingsvergunning: het vervangen van kozijnen en bouwen van een erker - Jonkerlaan 27, Wassenaar - Z/26/110819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kozijnen en bouwen van een erker - Jonkerlaan 27, Wassenaar - Z/26/11081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99</meta:user-defined>
    <meta:user-defined meta:name="OVERHEIDop.GmbID/DC.identifier">gmb-2026-210999</meta:user-defined>
    <meta:user-defined meta:name="OVERHEIDop.versieInformatie"/>
  </office:meta>
</office:document-meta>
</file>