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IO-Office gemeente Hattem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Hattem ieder voor zover het hun bevoegdheden betreft;</text:p>
            <text:p text:style-name="al"/>
            <text:p text:style-name="al">Gelet op het bepaalde in de Gemeentewet en Afdeling 10.1.1 van de Algemene wet bestuursrecht;</text:p>
            <text:p text:style-name="al"/>
            <text:p text:style-name="al">besluit:</text:p>
            <text:p text:style-name="al"/>
            <text:p text:style-name="al">vast te stellen het ‘Mandaatbesluit CIO-Office gemeente Hattem 2026’ bestaande uit het mandaatbesluit aan de teammanager CIO-Office van de gemeente Oldebroek en het ondermandaatbesluit aan de medewerkers van de CIO-Office, de Chief Information Security Officer en de Privacy Officer van de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andateerde bevoegdheden teammanager CIO-Office</text:p>
            <text:list text:style-name="id1-3-2-2-1-2">
              <text:list-item text:style-override="id1-3-2-2-1-2">
                <text:number>1.</text:number>
                <text:p text:style-name="al">Het college van burgemeester en wethouders en de burgemeester, ieder voor zover zij daartoe bevoegd zijn, verleent mandaat, alsmede volmacht en machtiging tot het uitoefenen van daarmee verbonden procedurele bevoegdheden, aan de teammanager CIO-Office van de gemeente Oldebroek tot het namens en onder verantwoordelijkheid van het college van burgemeester en wethouders en de burgemeester uitvoeren van de volgende bevoegdheden:</text:p>
                <text:list text:style-name="id1-3-2-2-1-2-3">
                  <text:list-item text:style-override="id1-3-2-2-1-2-3-1">
                    <text:number>a.</text:number>
                    <text:p text:style-name="al">Het inkopen van software voor de gemeente Hattem of de H2O gemeenten;</text:p>
                  </text:list-item>
                  <text:list-item text:style-override="id1-3-2-2-1-2-3-2">
                    <text:number>b.</text:number>
                    <text:p text:style-name="al">Het opstellen en ondertekenen van de letter of representation (LOR) in het kader van ENSIA;</text:p>
                  </text:list-item>
                  <text:list-item text:style-override="id1-3-2-2-1-2-3-3">
                    <text:number>c.</text:number>
                    <text:p text:style-name="al">Het periodiek goedkeuren van overzichten voor Logius/BKWI;</text:p>
                  </text:list-item>
                  <text:list-item text:style-override="id1-3-2-2-1-2-3-4">
                    <text:number>d.</text:number>
                    <text:p text:style-name="al">Het namens de gemeente doen van aangifte voor delicten gelegen binnen het taakveld van de CIO-Office;</text:p>
                  </text:list-item>
                  <text:list-item text:style-override="id1-3-2-2-1-2-3-5">
                    <text:number>e.</text:number>
                    <text:p text:style-name="al">Het nemen van primaire besluiten op aanvragen zoals bedoeld in hoofdstuk III Algemene verordening gegevensbescherming (AVG) en paragraaf 4 van de Wet Politiegegevens (Wpg);</text:p>
                  </text:list-item>
                  <text:list-item text:style-override="id1-3-2-2-1-2-3-6">
                    <text:number>f.</text:number>
                    <text:p text:style-name="al">Het behandelen van datalekmeldingen, waaronder de registratie van datalekken in het datalekkenregister en het melden van datalekken bij de Autoriteit Persoonsgegevens en de betrokkenen (artikel 33 AVG en artikel 4c Wpg).</text:p>
                  </text:list-item>
                </text:list>
              </text:list-item>
              <text:list-item text:style-override="id1-3-2-2-1-3">
                <text:number>2.</text:number>
                <text:p text:style-name="al">De teammanager CIO-Office van de gemeente Oldebroek is namens het college van burgemeester en wethouders en de burgemeester in het kader van de in lid 1 onder a genoemde inkopen bevoegd tot de volgende handelingen:</text:p>
                <text:list text:style-name="id1-3-2-2-1-3-3">
                  <text:list-item text:style-override="id1-3-2-2-1-3-3-1">
                    <text:number>a.</text:number>
                    <text:p text:style-name="al">Het opvragen van offertes;</text:p>
                  </text:list-item>
                  <text:list-item text:style-override="id1-3-2-2-1-3-3-2">
                    <text:number>b.</text:number>
                    <text:p text:style-name="al">Het nemen van besluiten tijdens een aanbestedingsprocedure;</text:p>
                  </text:list-item>
                  <text:list-item text:style-override="id1-3-2-2-1-3-3-3">
                    <text:number>c.</text:number>
                    <text:p text:style-name="al">Het aangaan van overeenkomsten.</text:p>
                  </text:list-item>
                </text:list>
              </text:list-item>
              <text:list-item text:style-override="id1-3-2-2-1-4">
                <text:number>3.</text:number>
                <text:p text:style-name="al">Voor de in lid 2 genoemde bevoegdheden geldt dat deze moeten passen binnen de kaders van de productramingen tot maximaal het drempelbedrag voor Europese aanbestedingen in de Aanbestedingswet 2012.</text:p>
              </text:list-item>
            </text:list>
          </text:section>
          <text:section text:name="artikel_id1-3-2-2-2" text:style-name="artikel">
            <text:p text:style-name="artikel_kop_titel"><text:span text:style-name="artikel_kop_label">Artikel</text:span> <text:span text:style-name="artikel_kop_nr">2</text:span> Gemandateerde bevoegdheden medewerkers CIO-Office</text:p>
            <text:list text:style-name="id1-3-2-2-2-2">
              <text:list-item text:style-override="id1-3-2-2-2-2">
                <text:number>1.</text:number>
                <text:p text:style-name="al">De teammanager CIO-Office verleent ondermandaat aan de medewerkers van de CIO-Office van de gemeente Oldebroek tot het namens en onder verantwoordelijkheid van het college van burgemeester en wethouders en de burgemeester nemen van besluiten tot het inkopen van software voor de gemeente Hattem of de H2O gemeenten, alsmede volmacht en machtiging tot het uitoefenen van daarmee verbonden procedurele bevoegdheden.</text:p>
              </text:list-item>
              <text:list-item text:style-override="id1-3-2-2-2-3">
                <text:number>2.</text:number>
                <text:p text:style-name="al">De medewerkers van de CIO-Office van de gemeente Oldebroek zijn namens het college van burgemeester en wethouders en de burgemeester in het kader van de in lid 1 genoemde inkopen bevoegd tot de volgende handelingen: </text:p>
                <text:list text:style-name="id1-3-2-2-2-3-3">
                  <text:list-item text:style-override="id1-3-2-2-2-3-3-1">
                    <text:number>a.</text:number>
                    <text:p text:style-name="al">Het opvragen van offertes;</text:p>
                  </text:list-item>
                  <text:list-item text:style-override="id1-3-2-2-2-3-3-2">
                    <text:number>b.</text:number>
                    <text:p text:style-name="al">Het nemen van besluiten tijdens een aanbestedingsprocedure;</text:p>
                  </text:list-item>
                  <text:list-item text:style-override="id1-3-2-2-2-3-3-3">
                    <text:number>c.</text:number>
                    <text:p text:style-name="al">Het aangaan van overeenkomsten.</text:p>
                  </text:list-item>
                </text:list>
              </text:list-item>
              <text:list-item text:style-override="id1-3-2-2-2-4">
                <text:number>3.</text:number>
                <text:p text:style-name="al">Voor de in lid 2 genoemde bevoegdheden geldt dat deze moeten passen binnen de kaders van de productramingen tot maximaal € 50.000,00.</text:p>
              </text:list-item>
            </text:list>
          </text:section>
          <text:section text:name="artikel_id1-3-2-2-3" text:style-name="artikel">
            <text:p text:style-name="artikel_kop_titel"><text:span text:style-name="artikel_kop_label">Artikel</text:span> <text:span text:style-name="artikel_kop_nr">3</text:span> Gemandateerde bevoegdheden Chief Information Security Officer (CISO)</text:p>
            <text:p text:style-name="al">De teammanager CIO-Office verleent ondermandaat, alsmede volmacht en machtiging tot het uitoefenen van daarmee verbonden procedurele bevoegdheden, aan de CISO van de gemeente Oldebroek tot het namens en onder verantwoordelijkheid van het college van burgemeester en wethouders en de burgemeester uitvoeren van de volgende bevoegdheden: </text:p>
            <text:list text:style-name="id1-3-2-2-3-3">
              <text:list-item text:style-override="id1-3-2-2-3-3-1">
                <text:number>a.</text:number>
                <text:p text:style-name="al">Het opstellen en ondertekenen van de letter of representation (LOR) in het kader van ENSIA;</text:p>
              </text:list-item>
              <text:list-item text:style-override="id1-3-2-2-3-3-2">
                <text:number>b.</text:number>
                <text:p text:style-name="al">Het periodiek goedkeuren van overzichten voor Logius/BKWI;</text:p>
              </text:list-item>
              <text:list-item text:style-override="id1-3-2-2-3-3-3">
                <text:number>c.</text:number>
                <text:p text:style-name="al">Het namens de gemeente doen van aangifte voor delicten gelegen binnen het taakveld van de CIO-Office.</text:p>
              </text:list-item>
            </text:list>
          </text:section>
          <text:section text:name="artikel_id1-3-2-2-4" text:style-name="artikel">
            <text:p text:style-name="artikel_kop_titel"><text:span text:style-name="artikel_kop_label">Artikel</text:span> <text:span text:style-name="artikel_kop_nr">4</text:span> Gemandateerde bevoegdheden Privacy Officer (PO)</text:p>
            <text:p text:style-name="al">De teammanager CIO-Office verleent ondermandaat, alsmede volmacht en machtiging tot het uitoefenen van daarmee verbonden procedurele bevoegdheden, aan de PO van de gemeente Oldebroek tot het namens en onder verantwoordelijkheid van het college van burgemeester en wethouders en de burgemeester uitvoeren van de volgende bevoegdheden: </text:p>
            <text:list text:style-name="id1-3-2-2-4-3">
              <text:list-item text:style-override="id1-3-2-2-4-3-1">
                <text:number>a.</text:number>
                <text:p text:style-name="al">Het nemen van primaire besluiten op aanvragen zoals bedoeld in hoofdstuk III AVG en paragraaf 4 Wpg;</text:p>
              </text:list-item>
              <text:list-item text:style-override="id1-3-2-2-4-3-2">
                <text:number>b.</text:number>
                <text:p text:style-name="al">Het behandelen van datalekmeldingen, waaronder de registratie van datalekken in het datalekkenregister en het melden van datalekken bij de Autoriteit Persoonsgegevens en de betrokkenen (artikel 33 AVG en artikel 4c Wpg).</text:p>
              </text:list-item>
            </text:list>
          </text:section>
          <text:section text:name="artikel_id1-3-2-2-5" text:style-name="artikel">
            <text:p text:style-name="artikel_kop_titel"><text:span text:style-name="artikel_kop_label">Artikel</text:span> <text:span text:style-name="artikel_kop_nr">5</text:span> Beperking volmacht</text:p>
            <text:p text:style-name="al">De volmacht, zoals bedoeld in artikel 1 lid 1, artikel 2 lid 1, artikel 3 en artikel 4 strekt niet tot het aangaan van verplichtingen voor zover daarvoor geen krediet beschikbaar is. </text:p>
          </text:section>
          <text:section text:name="artikel_id1-3-2-2-6" text:style-name="artikel">
            <text:p text:style-name="artikel_kop_titel"><text:span text:style-name="artikel_kop_label">Artikel</text:span> <text:span text:style-name="artikel_kop_nr">6</text:span> Redactie en ondertekening</text:p>
            <text:p text:style-name="al">In de krachtens mandaat genomen besluiten wordt tot uitdrukking gebracht dat zij namens de burgemeester van Hattem c.q. het college van burgemeester en wethouders van Hattem zijn genomen. </text:p>
          </text:section>
          <text:section text:name="artikel_id1-3-2-2-7" text:style-name="artikel">
            <text:p text:style-name="artikel_kop_titel"><text:span text:style-name="artikel_kop_label">Artikel</text:span> <text:span text:style-name="artikel_kop_nr">7</text:span> Inlichtingen</text:p>
            <text:list text:style-name="id1-3-2-2-7-2">
              <text:list-item text:style-override="id1-3-2-2-7-2">
                <text:number>1.</text:number>
                <text:p text:style-name="al">De gemandateerden stellen de burgemeester, dan wel het college van burgemeester en wethouders in kennis van een krachtens mandaat genomen besluit waarvan zij redelijkerwijs kunnen aannemen dat kennisneming door de burgemeester of het college van burgemeester en wethouder van belang is.</text:p>
              </text:list-item>
              <text:list-item text:style-override="id1-3-2-2-7-3">
                <text:number>2.</text:number>
                <text:p text:style-name="al">De burgemeester en het college van burgemeester en wethouders kunnen zich door de gemandateerden laten informeren over krachtens mandaat genomen besluiten.</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besluit CIO-Office gemeente Hattem 2026.</text:p>
              </text:list-item>
              <text:list-item text:style-override="id1-3-2-2-8-3">
                <text:number>2.</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Vastgesteld bij besluit van burgemeester en wethouders en burgemeester van Hattem, d.d. 21 april 2026</text:span></text:p>
          </text:section>
          <text:section text:name="ondertekening_id1-3-2-3-2">
            <text:p><text:span text:style-name="functie"/></text:p>
            <text:p><text:span text:style-name="functie"/></text:p>
            <text:p><text:span text:style-name="functie">het college van burgemeester en wethouders van Hattem,</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de burgemeester van Hatt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099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6-03-21</meta:user-defined>
    <meta:user-defined meta:name="DC.source">afdeling 10.1.1 van de Algemene wet bestuursrecht]|[1.0:c:BWBR0005537&amp;afdeling=10.1.1&amp;g=2026-01-01</meta:user-defined>
    <meta:user-defined meta:name="DCTERMS.alternative">Mandaatbesluit CIO-Office gemeente Hattem 2026</meta:user-defined>
    <dc:language>nl</dc:language>
    <meta:user-defined meta:name="OVERHEIDop.locatietype/OVERHEIDop.gebiedsmarkering">Gemeente</meta:user-defined>
    <meta:user-defined meta:name="DC.title">Mandaatbesluit CIO-Office gemeente Hattem 2026</meta:user-defined>
    <meta:user-defined meta:name="DCTERMS.W3CDTF/DCTERMS.available">2026-05-05</meta:user-defined>
    <meta:user-defined meta:name="DCTERMS.W3CDTF/OVERHEIDop.jaargang">2026</meta:user-defined>
    <meta:user-defined meta:name="OVERHEIDop.publicationIssue">210998</meta:user-defined>
    <meta:user-defined meta:name="OVERHEIDop.betreftRegeling">CVDR761398_1</meta:user-defined>
    <meta:user-defined meta:name="OVERHEIDop.GmbID/DC.identifier">gmb-2026-210998</meta:user-defined>
    <meta:user-defined meta:name="xs:date/OVERHEIDop.startdatum">2026-05-06</meta:user-defined>
    <meta:user-defined meta:name="OVERHEIDop.versieInformatie"/>
  </office:meta>
</office:document-meta>
</file>