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plaatsen van een nieuw dakkapel op het voordakvlak en wijzigen van de dakconstructie - Dennenlaan 2, Wassenaar - Z/26/109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426</text:p>
            <text:p text:style-name="common-al">De beslistermijn is met zes weken verlengd tot en met 10 juni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099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9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9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71</meta:user-defined>
    <meta:user-defined meta:name="DCTERMS.abstract">Gemeente Wassenaar - verlengen beslistermijn aanvraag omgevingsvergunning: het plaatsen van een nieuw dakkapel op het voordakvlak en wijzigen van de dakconstructie - Dennenlaan 2, Wassenaar - Z/26/109426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plaatsen van een nieuw dakkapel op het voordakvlak en wijzigen van de dakconstructie - Dennenlaan 2, Wassenaar - Z/26/109426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997</meta:user-defined>
    <meta:user-defined meta:name="OVERHEIDop.GmbID/DC.identifier">gmb-2026-210997</meta:user-defined>
    <meta:user-defined meta:name="OVERHEIDop.versieInformatie"/>
  </office:meta>
</office:document-meta>
</file>