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plaatsen van een dakopbouw aan Eikenlaan 12 3749AG Lage Vuursche</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plaatsen van een dakopbouw aan Eikenlaan 12 3749AG Lage Vuursche. Kenmerk 1455753 en datum besluit 30-04-2026.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099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9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9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5753</meta:user-defined>
    <meta:user-defined meta:name="DCTERMS.abstract">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geweigerd voor plaatsen van een dakopbouw aan Eikenlaan 12 3749AG Lage Vuursche</meta:user-defined>
    <meta:user-defined meta:name="DCTERMS.W3CDTF/DCTERMS.available">2026-05-04</meta:user-defined>
    <meta:user-defined meta:name="DCTERMS.W3CDTF/OVERHEIDop.jaargang">2026</meta:user-defined>
    <meta:user-defined meta:name="OVERHEIDop.publicationIssue">210995</meta:user-defined>
    <meta:user-defined meta:name="OVERHEIDop.GmbID/DC.identifier">gmb-2026-210995</meta:user-defined>
    <meta:user-defined meta:name="OVERHEIDop.versieInformatie"/>
  </office:meta>
</office:document-meta>
</file>