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fwijken van de planregels door het toevoegen van de functieaanduiding 'bedrijf aan huis' aan de bestemming 'gemengd', Annie Romein-Verschoorlaan 10 1784N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nnie Romein-Verschoorlaan 10 1784NZ Den Helder, afwijken van de planregels door het toevoegen van de functieaanduiding 'bedrijf aan huis' aan de bestemming 'gemengd'</text:p>
            <text:p text:style-name="common-al">Verzenddatum: 30-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09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2-0066</meta:user-defined>
    <meta:user-defined meta:name="DCTERMS.abstract">afwijken van de planregels door het toevoegen van de functieaanduiding 'bedrijf aan huis' aan de bestemming 'gemeng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afwijken van de planregels door het toevoegen van de functieaanduiding 'bedrijf aan huis' aan de bestemming 'gemengd', Annie Romein-Verschoorlaan 10 1784NZ Den Helder</meta:user-defined>
    <meta:user-defined meta:name="DCTERMS.W3CDTF/DCTERMS.available">2026-05-04</meta:user-defined>
    <meta:user-defined meta:name="DCTERMS.W3CDTF/OVERHEIDop.jaargang">2026</meta:user-defined>
    <meta:user-defined meta:name="OVERHEIDop.publicationIssue">210991</meta:user-defined>
    <meta:user-defined meta:name="OVERHEIDop.GmbID/DC.identifier">gmb-2026-210991</meta:user-defined>
    <meta:user-defined meta:name="OVERHEIDop.versieInformatie"/>
  </office:meta>
</office:document-meta>
</file>