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6-00000828, Putweg ong.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828) de beslistermijn hebben verlengd.</text:p>
            <text:p text:style-name="common-al">Omschrijving: Realiseren van twee grondgebonden woningen.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Locatie: Putweg ong. Klimmen, kadastrale aanduiding Klimmen, sectie C, nummer 3975</text:p>
            <text:p text:style-name="common-al">Duur verlenging: 6 weken.</text:p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099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28</meta:user-defined>
    <meta:user-defined meta:name="DCTERMS.abstract">Betreft: Beschikking verlenging beslistermijn op locatie Klimmenderstraat 6, 6343 AC Kli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istermijn verlengen aanvraag omgevingsvergunning voor Z2026-00000828, Putweg ong. Klimm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90</meta:user-defined>
    <meta:user-defined meta:name="OVERHEIDop.GmbID/DC.identifier">gmb-2026-210990</meta:user-defined>
    <meta:user-defined meta:name="OVERHEIDop.versieInformatie"/>
  </office:meta>
</office:document-meta>
</file>