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ranklinstraat 43-3 105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een dakterras met een daktoegangsopbouw</text:p>
            <text:p text:style-name="common-al">Zaakadres: John Franklinstraat 43-3 1056SX Amsterdam</text:p>
            <text:p text:style-name="common-al">Datum ontvangst: 05-04-2026</text:p>
            <text:p text:style-name="common-al">Zaaknummer: Z2026-015233</text:p>
            <text:p text:style-name="common-al">DSO-nummer: 20260405000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33</meta:user-defined>
    <meta:user-defined meta:name="DCTERMS.abstract">realiseren van een uitbouw en een dakterras met een daktoegangs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n Franklinstraat 43-3 1056SX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89</meta:user-defined>
    <meta:user-defined meta:name="OVERHEIDop.GmbID/DC.identifier">gmb-2026-210989</meta:user-defined>
    <meta:user-defined meta:name="OVERHEIDop.versieInformatie"/>
  </office:meta>
</office:document-meta>
</file>