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tijdelijke vergunning voor het plaatsen van een terras voor de winkel, Prins Frederiklaan 284 A, 2263 HR Leidschendam - kenmerk 2328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verleend voor het tijdelijk  plaatsen van een terras voor de winkel.</text:p>
            <text:p text:style-name="common-al">
            
          </text:p>
            <text:p text:style-name="common-al">
            <text:span text:style-name="nadrukvet">Datum bekendmaking besluit: </text:span>29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2</meta:user-defined>
    <dc:language>nl</dc:language>
    <meta:user-defined meta:name="OVERHEIDop.locatietype/OVERHEIDop.gebiedsmarkering">Punt</meta:user-defined>
    <meta:user-defined meta:name="DC.title">Verleend tijdelijke vergunning voor het plaatsen van een terras voor de winkel, Prins Frederiklaan 284 A, 2263 HR Leidschendam - kenmerk 232896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82</meta:user-defined>
    <meta:user-defined meta:name="OVERHEIDop.GmbID/DC.identifier">gmb-2026-210982</meta:user-defined>
    <meta:user-defined meta:name="OVERHEIDop.versieInformatie"/>
  </office:meta>
</office:document-meta>
</file>