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01-2026 hebben wij een vergunning verleend voor het wijzigen van de Alcoholwetvergunning (Hotel Herikerberg) op het adres Goorseweg 58 7475BE Markelo. Deze vergunning staat ingeschreven onder zaaknummer 000010613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09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61341</meta:user-defined>
    <meta:user-defined meta:name="DCTERMS.abstract">het wijzigen van de Alcoholwetvergunning (Hotel Herikerberg)</meta:user-defined>
    <dc:language>nl</dc:language>
    <meta:user-defined meta:name="OVERHEIDop.locatietype/OVERHEIDop.gebiedsmarkering">Punt</meta:user-defined>
    <meta:user-defined meta:name="OVERHEIDop.locatietype/OVERHEIDop.gebiedsmarkering">Punt</meta:user-defined>
    <meta:user-defined meta:name="DC.title">Op 15-01-2026 hebben wij een vergunning verleend voor het wijzigen van de Alcoholwetvergunning (Hotel Herikerberg) op het adres Goorseweg 58 7475BE Markelo. Deze vergunning staat ingeschreven onder zaaknummer 00001061341.</meta:user-defined>
    <meta:user-defined meta:name="DCTERMS.W3CDTF/DCTERMS.available">2026-01-19</meta:user-defined>
    <meta:user-defined meta:name="DCTERMS.W3CDTF/OVERHEIDop.jaargang">2026</meta:user-defined>
    <meta:user-defined meta:name="OVERHEIDop.publicationIssue">21098</meta:user-defined>
    <meta:user-defined meta:name="OVERHEIDop.GmbID/DC.identifier">gmb-2026-21098</meta:user-defined>
    <meta:user-defined meta:name="OVERHEIDop.versieInformatie"/>
  </office:meta>
</office:document-meta>
</file>