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gasaansluiting aan de nabij Raadhuisplein 25 in Leeuwarden (OV-2026-03712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gasaansluiting aan de nabij Raadhuisplein 25 in Leeuwarden. Bij ons geregistreerd onder kenmerk: OV-2026-03712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4-2026. De gemeente Leeuwarden neemt daarover waarschijnlijk voor 25-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097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7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7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12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voor het vervangen van de gasaansluiting aan de nabij Raadhuisplein 25 in Leeuwarden (OV-2026-037127)</meta:user-defined>
    <meta:user-defined meta:name="DCTERMS.W3CDTF/DCTERMS.available">2026-05-04</meta:user-defined>
    <meta:user-defined meta:name="DCTERMS.W3CDTF/OVERHEIDop.jaargang">2026</meta:user-defined>
    <meta:user-defined meta:name="OVERHEIDop.publicationIssue">210979</meta:user-defined>
    <meta:user-defined meta:name="OVERHEIDop.GmbID/DC.identifier">gmb-2026-210979</meta:user-defined>
    <meta:user-defined meta:name="OVERHEIDop.versieInformatie"/>
  </office:meta>
</office:document-meta>
</file>