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Zomerfeesten Epse, 12, 13 en 14 juni 2026 in Ep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6 is onderstaande aanvraag binnengekomen:</text:p>
            <text:p text:style-name="common-al">Jaarlijks dorpsfeest voor inwoners van Epse om de cohesie in het dorp te vergroten, Zomerfeesten Epse, Het Wansink (veld naast de speeltuin), tegenover het adres Het Wansink 15 7214 AE Epse, 12, 13 en 14 juni 2026 (2292846)</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9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92846</meta:user-defined>
    <dc:language>nl</dc:language>
    <meta:user-defined meta:name="OVERHEIDop.locatietype/OVERHEIDop.gebiedsmarkering">Punt</meta:user-defined>
    <meta:user-defined meta:name="DC.title">Aangevraagde evenementenvergunning Zomerfeesten Epse, 12, 13 en 14 juni 2026 in Epse</meta:user-defined>
    <meta:user-defined meta:name="DCTERMS.W3CDTF/DCTERMS.available">2026-05-06</meta:user-defined>
    <meta:user-defined meta:name="DCTERMS.W3CDTF/OVERHEIDop.jaargang">2026</meta:user-defined>
    <meta:user-defined meta:name="OVERHEIDop.publicationIssue">210976</meta:user-defined>
    <meta:user-defined meta:name="OVERHEIDop.GmbID/DC.identifier">gmb-2026-210976</meta:user-defined>
    <meta:user-defined meta:name="OVERHEIDop.versieInformatie"/>
  </office:meta>
</office:document-meta>
</file>