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41, 2587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oerbei (stamomtrek 135 cm), staande aan de zijkant van het perceel Brugsestraat 41</text:p>
            <text:p text:style-name="common-al"/>
            <text:p text:style-name="common-al">Ons kenmerk: VTH2026-559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41, 2587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97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907</meta:user-defined>
    <meta:user-defined meta:name="DCTERMS.abstract">het kappen van 1 moerbei (stamomtrek 135 cm), staande aan de zijkant van het perceel Brugsestraat 41</meta:user-defined>
    <dc:language>nl</dc:language>
    <meta:user-defined meta:name="OVERHEIDop.locatietype/OVERHEIDop.gebiedsmarkering">Punt</meta:user-defined>
    <meta:user-defined meta:name="DC.title">Omgevingsvergunning - Aangevraagd, Brugsestraat 41, 2587 XR 's-Gravenha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73</meta:user-defined>
    <meta:user-defined meta:name="OVERHEIDop.GmbID/DC.identifier">gmb-2026-210973</meta:user-defined>
    <meta:user-defined meta:name="OVERHEIDop.versieInformatie"/>
  </office:meta>
</office:document-meta>
</file>