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 - Tubbergen, Hardenbergerweg 5: beachvolleybal 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Tubbergen, Hardenbergerweg 5</text:p>
            <text:p text:style-name="common-al">
            <text:span text:style-name="nadrukvet">Wat:</text:span> beachvolleybal toernooi</text:p>
            <text:p text:style-name="common-al">
            <text:span text:style-name="nadrukvet">Wanneer:</text:span> op 28 mei en 4 juni 2026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097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7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7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6-000832</meta:user-defined>
    <meta:user-defined meta:name="DCTERMS.abstract">beachvolleybal toernooi</meta:user-defined>
    <dc:language>nl</dc:language>
    <meta:user-defined meta:name="OVERHEIDop.locatietype/OVERHEIDop.gebiedsmarkering">Punt</meta:user-defined>
    <meta:user-defined meta:name="DC.title">Gemeente Tubbergen - Melding klein evenement - Tubbergen, Hardenbergerweg 5: beachvolleybal toernooi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0971</meta:user-defined>
    <meta:user-defined meta:name="OVERHEIDop.GmbID/DC.identifier">gmb-2026-210971</meta:user-defined>
    <meta:user-defined meta:name="OVERHEIDop.versieInformatie"/>
  </office:meta>
</office:document-meta>
</file>