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RIEC Oost-Brabant</text:p>
      <text:section text:name="regeling_id1-3-2" text:style-name="regeling">
        <text:section text:name="aanhef_id1-3-2-1" text:style-name="aanhef">
          <text:section text:name="preambule_id1-3-2-1-1" text:style-name="preambule">
            <text:p text:style-name="al">De burgemeester van Veldhoven;</text:p>
            <text:p text:style-name="al"/>
            <text:p text:style-name="al">gelet op het bepaalde in titel 10.1 van de Algemene wet bestuursrecht (verder: Awb);</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overwegende</text:span> dat:</text:p>
            <text:list text:style-name="id1-3-2-2-1-2">
              <text:list-item text:style-override="id1-3-2-2-1-2-1">
                <text:number>A.</text:number>
                <text:p text:style-name="al">de Wet gegevensverwerking door samenwerkingsverbanden (verder: WGS) en het Besluit gegevensverwerking door samenwerkingsverbanden (verder: BGS) bepalen dat de deelnemers van het samenwerkingsverband RIEC een contactpunt moeten aanwijzen dat verantwoordelijk is voor: </text:p>
              </text:list-item>
              <text:list-item text:style-override="id1-3-2-2-1-2-2">
                <text:number>i.</text:number>
                <text:p text:style-name="al">het nemen van besluiten op verzoeken van burgers ter uitoefening van hun rechten bedoeld in hoofdstuk III van de Algemene verordening gegevensbescherming (verder: AVG), voor zover deze verzoeken betrekking hebben op persoonsgegevens die op grond van de WGS door het samenwerkingsverband RIEC worden verwerkt (artikel 1.2 van het BGS);</text:p>
              </text:list-item>
              <text:list-item text:style-override="id1-3-2-2-1-2-3">
                <text:number>ii.</text:number>
                <text:p text:style-name="al">de nakoming van de verplichting om informatie te verstrekken, bedoeld in artikel 14 van de AVG, inzake de verwerking van persoonsgegevens op grond van de WGS door het samenwerkingsverband RIEC (artikel 1.3 van het BGS);</text:p>
              </text:list-item>
              <text:list-item text:style-override="id1-3-2-2-1-2-4">
                <text:number>iii.</text:number>
                <text:p text:style-name="al">de nakoming van de artikelen 33 en 34 van de AVG (meldplicht datalekken) met betrekking tot de verwerking op grond van de WGS van persoonsgegevens door het samenwerkingsverband RIEC (artikel 1.4 van het BGS); </text:p>
              </text:list-item>
              <text:list-item text:style-override="id1-3-2-2-1-2-5">
                <text:number>B.</text:number>
                <text:p text:style-name="al">als contactpunt van het samenwerkingsverband RIEC Oost-Brabant is aangewezen: de burgemeester van de gemeente Veldhoven;</text:p>
              </text:list-item>
              <text:list-item text:style-override="id1-3-2-2-1-2-6">
                <text:number>C.</text:number>
                <text:p text:style-name="al">de onder sub B bedoelde aanwijzing is gedaan door de gezamenlijke verwerkingsverantwoordelijken in de Programmaraad Ondermijning van het RIEC Oost-Brabant;</text:p>
              </text:list-item>
              <text:list-item text:style-override="id1-3-2-2-1-2-7">
                <text:number>D.</text:number>
                <text:p text:style-name="al">het wenselijk is om de besluitvorming op de sub A, onder (i), bedoelde verzoeken alsmede de nakoming van de sub A, onder (ii) en (iii), bedoelde verplichtingen efficiënt en rechtmatig te laten verlopen;</text:p>
              </text:list-item>
              <text:list-item text:style-override="id1-3-2-2-1-2-8">
                <text:number>E.</text:number>
                <text:p text:style-name="al">de burgemeester van Veldhoven op grond van titel 10.1 van de Awb bevoegd is om een mandaat te verlenen voor het nemen van besluiten op de sub A, onder (i), bedoelde verzoeken alsmede voor de nakoming van de sub A, onder (ii) en (iii), bedoelde verplichtingen;</text:p>
              </text:list-item>
              <text:list-item text:style-override="id1-3-2-2-1-2-9">
                <text:number/>
                <text:p text:style-name="al"/>
              </text:list-item>
            </text:list>
            <text:p text:style-name="al">Besluit vast te stellen:</text:p>
            <text:p text:style-name="al"/>
          </text:section>
          <text:section text:name="artikel_id1-3-2-2-2" text:style-name="artikel">
            <text:p text:style-name="artikel_kop_titel"><text:span text:style-name="artikel_kop_label"/> <text:span text:style-name="artikel_kop_nr"/> Mandaat-, volmacht- en machtigingsbesluit RIEC Oost-Brabant</text:p>
            <text:p text:style-name="al"/>
          </text:section>
          <text:section text:name="artikel_id1-3-2-2-3" text:style-name="artikel">
            <text:p text:style-name="artikel_kop_titel"><text:span text:style-name="artikel_kop_label">Artikel</text:span> <text:span text:style-name="artikel_kop_nr">1</text:span> Mandaat, volmacht en machtiging</text:p>
            <text:p text:style-name="al">Aan het Hoofd RIEC van het samenwerkingsverband RIEC Oost-Brabant, wordt ten aanzien van de aangelegenheden die behoren tot het werkterrein van het contactpunt mandaat, volmacht en machtiging verleend om de navolgende besluiten te nemen en alle andere handelingen te verrichten, met inbegrip die nodig zijn voor het nemen van een (tussen)beslissing:</text:p>
            <text:list text:style-name="id1-3-2-2-3-3">
              <text:list-item text:style-override="id1-3-2-2-3-3-1">
                <text:number>a.</text:number>
                <text:p text:style-name="al">besluiten te nemen op verzoeken van betrokkenen als bedoeld in hoofdstuk III van de AVG voor zover deze verzoeken betrekking hebben op persoonsgegevens die op grond van de WGS door het samenwerkingsverband RIEC worden verwerkt (verder: AVG-verzoeken). Dit met inachtneming van het bepaalde in artikel 1.2 van het BGS;</text:p>
              </text:list-item>
              <text:list-item text:style-override="id1-3-2-2-3-3-2">
                <text:number>b.</text:number>
                <text:p text:style-name="al">de verplichting na te komen om de informatie te verstrekken, bedoeld in artikel 14 van de AVG, inzake de verwerking van de persoonsgegevens die het samenwerkingsverband RIEC op grond van de WGS verwerkt. Dit met inachtneming van het bepaalde in artikel 1.3 van het BGS;</text:p>
              </text:list-item>
              <text:list-item text:style-override="id1-3-2-2-3-3-3">
                <text:number>c.</text:number>
                <text:p text:style-name="al">de verplichtingen na te komen met betrekking tot de artikelen 33 en 34 van de AVG (meldplicht datalekken en aanverwante artikelen) ten aanzien van de verwerking op grond van de WGS van persoonsgegevens door het samenwerkingsverband RIEC. Dit met inachtneming van het bepaalde in artikel 1.4 van het BGS.</text:p>
              </text:list-item>
            </text:list>
            <text:p text:style-name="al"/>
            <text:p text:style-name="al"/>
            <text:p text:style-name="al"/>
            <text:p text:style-name="al"/>
            <text:p text:style-name="al"/>
            <text:p text:style-name="al"/>
          </text:section>
          <text:section text:name="artikel_id1-3-2-2-4" text:style-name="artikel">
            <text:p text:style-name="artikel_kop_titel"><text:span text:style-name="artikel_kop_label">Artikel</text:span> <text:span text:style-name="artikel_kop_nr">2</text:span> Voorschriften mandaat</text:p>
            <text:list text:style-name="id1-3-2-2-4-2">
              <text:list-item text:style-override="id1-3-2-2-4-2-1">
                <text:number>1.</text:number>
                <text:p text:style-name="al">Het Hoofd RIEC draagt zorg voor een zorgvuldige en tijdige behandeling van AVG-verzoeken in overeenstemming met de wettelijke voorschriften en de landelijke ‘Procedure rechten van betrokkenen voor het samenwerkingsverband RIEC’.</text:p>
              </text:list-item>
              <text:list-item text:style-override="id1-3-2-2-4-2-2">
                <text:number>2.</text:number>
                <text:p text:style-name="al">Het Hoofd RIEC houdt de burgemeester van Veldhoven elke 6 weken op de hoogte van de ontvangen AVG-verzoeken en de genomen besluiten. </text:p>
              </text:list-item>
              <text:list-item text:style-override="id1-3-2-2-4-2-3">
                <text:number>3.</text:number>
                <text:p text:style-name="al">Het Hoofd RIEC draagt zorg voor een zorgvuldige en tijdige afhandeling van inbreuken in verband met persoonsgegevens (datalekken) in overeenstemming met de wettelijke voorschriften en de landelijke ‘Procedure Datalekken voor het Regionale Informatie- en Expertise Centrum’.</text:p>
              </text:list-item>
              <text:list-item text:style-override="id1-3-2-2-4-2-4">
                <text:number>4.</text:number>
                <text:p text:style-name="al">Het Hoofd RIEC stelt de burgemeester van Veldhoven direct op de hoogte van eventuele inbreuken in verband met persoonsgegevens (datalekken) en de wijze waarop daarmee is omgegaan of omgegaan zal worden.</text:p>
              </text:list-item>
            </text:list>
            <text:p text:style-name="al"/>
            <text:p text:style-name="al"/>
          </text:section>
          <text:section text:name="artikel_id1-3-2-2-5" text:style-name="artikel">
            <text:p text:style-name="artikel_kop_titel"><text:span text:style-name="artikel_kop_label">Artikel</text:span> <text:span text:style-name="artikel_kop_nr">3</text:span> Instemming </text:p>
            <text:p text:style-name="al">De gemandateerde als bedoeld in artikel 1 van dit besluit stemt overeenkomstig artikel 10:4 van de Algemene wet bestuursrecht in met het verleende mandaat. </text:p>
            <text:p text:style-name="al"/>
            <text:p text:style-name="al"/>
          </text:section>
          <text:section text:name="artikel_id1-3-2-2-6" text:style-name="artikel">
            <text:p text:style-name="artikel_kop_titel"><text:span text:style-name="artikel_kop_label">Artikel</text:span> <text:span text:style-name="artikel_kop_nr">4</text:span> Ondertekening</text:p>
            <text:list text:style-name="id1-3-2-2-6-2">
              <text:list-item text:style-override="id1-3-2-2-6-2-1">
                <text:number>1.</text:number>
                <text:p text:style-name="al">Daar waar in dit besluit mandaat is verleend tot het nemen van een besluit, wordt tevens een mandaat tot ondertekening verleend.</text:p>
              </text:list-item>
              <text:list-item text:style-override="id1-3-2-2-6-2-2">
                <text:number>2.</text:number>
                <text:p text:style-name="al">Voor de ondertekening wordt de volgende formulering aangehouden:</text:p>
              </text:list-item>
            </text:list>
            <text:p text:style-name="al"> Contactpunt RIEC,</text:p>
            <text:p text:style-name="al"> De burgemeester van Veldhoven</text:p>
            <text:p text:style-name="al"> namens deze,</text:p>
            <text:p text:style-name="al"> Hoofd RIEC Oost-Brabant,</text:p>
            <text:p text:style-name="al"> &lt;Naam hoofd RIEC Oost-Brabant&gt;</text:p>
            <text:p text:style-name="al"/>
            <text:p text:style-name="al"/>
          </text:section>
          <text:section text:name="artikel_id1-3-2-2-7" text:style-name="artikel">
            <text:p text:style-name="artikel_kop_titel"><text:span text:style-name="artikel_kop_label">Artikel</text:span> <text:span text:style-name="artikel_kop_nr">5</text:span> Inwerkingtreding en citeertitel </text:p>
            <text:list text:style-name="id1-3-2-2-7-2">
              <text:list-item text:style-override="id1-3-2-2-7-2-1">
                <text:number>1.</text:number>
                <text:p text:style-name="al">Dit besluit treedt in werking één dag na die van bekendmaking.</text:p>
              </text:list-item>
              <text:list-item text:style-override="id1-3-2-2-7-2-2">
                <text:number>2.</text:number>
                <text:p text:style-name="al">Dit besluit wordt aangehaald als Mandaat-, volmacht- en machtigingsbesluit RIEC Oost-Brabant.</text:p>
              </text:list-item>
            </text:list>
            <text:p text:style-name="al"/>
            <text:p text:style-name="al">Aldus besloten te Veldhoven op 12 januari 2026</text:p>
            <text:p text:style-name="al"/>
          </text:section>
        </text:section>
        <text:section text:name="regeling-sluiting_id1-3-2-3" text:style-name="regeling-sluiting">
          <text:section text:name="ondertekening_id1-3-2-3-1">
            <text:p><text:span text:style-name="functie">Burgemeester van Veldhoven,</text:span></text:p>
            <text:p><text:span text:style-name="functie"/></text:p>
            <text:p><text:span text:style-name="functie">Marcel Delhe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109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Veldhoven</meta:user-defined>
    <meta:user-defined meta:name="OVERHEIDop.Rubriek/DC.type">delegatie- of mandaatbesluit</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Mandaat-, volmacht- en machtigingsbesluit RIEC Oost-Brabant</meta:user-defined>
    <meta:user-defined meta:name="DCTERMS.W3CDTF/DCTERMS.available">2026-01-19</meta:user-defined>
    <meta:user-defined meta:name="DCTERMS.W3CDTF/OVERHEIDop.jaargang">2026</meta:user-defined>
    <meta:user-defined meta:name="OVERHEIDop.publicationIssue">21097</meta:user-defined>
    <meta:user-defined meta:name="OVERHEIDop.betreftRegeling">CVDR755538_1</meta:user-defined>
    <meta:user-defined meta:name="OVERHEIDop.GmbID/DC.identifier">gmb-2026-21097</meta:user-defined>
    <meta:user-defined meta:name="xs:date/OVERHEIDop.startdatum">2026-01-20</meta:user-defined>
    <meta:user-defined meta:name="OVERHEIDop.versieInformatie"/>
  </office:meta>
</office:document-meta>
</file>