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Pinksterkermis van 20 mei 2026 t/m 25 mei 2026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52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9 maart 2026</text:p>
            <text:p text:style-name="common-al">
            <text:span text:style-name="nadrukvet">Omschrijving:</text:span> Pinksterkermis van 20 mei 2026 t/m 25 mei 2026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96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Pinksterkermis van 20 mei 2026 t/m 25 mei 2026 - Esplanade (Almere Stad),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966</meta:user-defined>
    <meta:user-defined meta:name="OVERHEIDop.GmbID/DC.identifier">gmb-2026-210966</meta:user-defined>
    <meta:user-defined meta:name="OVERHEIDop.versieInformatie"/>
  </office:meta>
</office:document-meta>
</file>