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dakterras, Emmasingel 48, 6001BD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anleggen van een dakterras op de locatie Emmasingel 48, 6001BD Weert. De aanvraag om omgevingsvergunning is ontvangen op 30 april 2026 en is geregistreerd onder zaaknummer Z2026-0000093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096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6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6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37</meta:user-defined>
    <meta:user-defined meta:name="DCTERMS.abstract">Betreft: Aanvraag op locatie Emmasingel 48, 6001BD Wee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leggen van een dakterras, Emmasingel 48, 6001BD Weert</meta:user-defined>
    <meta:user-defined meta:name="DCTERMS.W3CDTF/DCTERMS.available">2026-05-04</meta:user-defined>
    <meta:user-defined meta:name="DCTERMS.W3CDTF/OVERHEIDop.jaargang">2026</meta:user-defined>
    <meta:user-defined meta:name="OVERHEIDop.publicationIssue">210965</meta:user-defined>
    <meta:user-defined meta:name="OVERHEIDop.GmbID/DC.identifier">gmb-2026-210965</meta:user-defined>
    <meta:user-defined meta:name="OVERHEIDop.versieInformatie"/>
  </office:meta>
</office:document-meta>
</file>