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Van Kinsbergenstraat 7, 7311 BL Apeldoorn, het realiseren van kamerverhuur op verdiep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-03-2026</text:p>
            <text:p text:style-name="common-al">Zaaknummer:  02006210872</text:p>
            <text:p text:style-name="common-al">
            
          </text:p>
            <text:p text:style-name="common-al">Eerder ingediende aanvraag omgevingsvergunning 02006171660 komt te vervallen.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95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5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95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10872</meta:user-defined>
    <dc:language>nl</dc:language>
    <meta:user-defined meta:name="OVERHEIDop.locatietype/OVERHEIDop.gebiedsmarkering">Punt</meta:user-defined>
    <meta:user-defined meta:name="DC.title">Aanvraag omgevingsvergunning (kamerverhuur) Van Kinsbergenstraat 7, 7311 BL Apeldoorn, het realiseren van kamerverhuur op verdiepin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959</meta:user-defined>
    <meta:user-defined meta:name="OVERHEIDop.GmbID/DC.identifier">gmb-2026-210959</meta:user-defined>
    <meta:user-defined meta:name="OVERHEIDop.versieInformatie"/>
  </office:meta>
</office:document-meta>
</file>