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andango 15A, Nieuw-Vennep - het vernieuwen van de buitengevels en de dakconstructie van de sport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van de buitengevels en de dakconstructie van de sporthal</text:p>
            <text:p text:style-name="common-al">Aanvrager: Stichting Tennis Haarlemmermeer</text:p>
            <text:p text:style-name="common-al">Zaaknummer: OD2026-0026187</text:p>
            <text:p text:style-name="common-al">DSO nummer: 2026041500572</text:p>
            <text:p text:style-name="common-al">Ontvangstdatum aanvraag: 15-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9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6187</meta:user-defined>
    <meta:user-defined meta:name="DCTERMS.abstract">het vernieuwen van de buitengevels en de dakconstructie van de sport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Fandango 15A, Nieuw-Vennep - het vernieuwen van de buitengevels en de dakconstructie van de sporthal</meta:user-defined>
    <meta:user-defined meta:name="DCTERMS.W3CDTF/DCTERMS.available">2026-05-04</meta:user-defined>
    <meta:user-defined meta:name="DCTERMS.W3CDTF/OVERHEIDop.jaargang">2026</meta:user-defined>
    <meta:user-defined meta:name="OVERHEIDop.publicationIssue">210950</meta:user-defined>
    <meta:user-defined meta:name="OVERHEIDop.GmbID/DC.identifier">gmb-2026-210950</meta:user-defined>
    <meta:user-defined meta:name="OVERHEIDop.versieInformatie"/>
  </office:meta>
</office:document-meta>
</file>