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kawe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heeft de gemeente een aanvraag ontvangen voor activiteiten waarvoor een vergunningplicht geldt.</text:p>
            <text:p text:style-name="common-al">De aanvraag betreft de locatie Inkaweg Zeeland, en is geregistreerd onder zaaknummer <text:span text:style-name="nadrukvet">36834-2026</text:span> met omschrijving "Ravenskeep call 54 van 29-05-2026 t/m 31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94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68342026</meta:user-defined>
    <meta:user-defined meta:name="DCTERMS.abstract">Ravenskeep call 54 van 29-05-2026 t/m 31-05-2026</meta:user-defined>
    <dc:language>nl</dc:language>
    <meta:user-defined meta:name="OVERHEIDop.locatietype/OVERHEIDop.gebiedsmarkering">Punt</meta:user-defined>
    <meta:user-defined meta:name="DC.title">Ontvangen aanvraag evenementenvergunning Inkaweg Zeela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42</meta:user-defined>
    <meta:user-defined meta:name="OVERHEIDop.GmbID/DC.identifier">gmb-2026-210942</meta:user-defined>
    <meta:user-defined meta:name="OVERHEIDop.versieInformatie"/>
  </office:meta>
</office:document-meta>
</file>